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3827in"/>
        </style:tab-stops>
      </style:paragraph-properties>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Text_20_body">
      <style:paragraph-properties fo:margin-top="0in" fo:margin-bottom="0in" fo:line-height="100%" fo:text-align="justify" style:justify-single-word="false" style:writing-mode="lr-tb"/>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variant="normal" fo:text-transform="none" fo:color="#000000" style:text-line-through-style="none" fo:font-style="normal" style:text-underline-style="solid" style:text-underline-width="auto" style:text-underline-color="font-color" fo:font-weight="bold" style:text-blinking="false" fo:background-color="transparent" style:font-weight-asian="bold" style:font-weight-complex="bold"/>
    </style:style>
    <style:style style:name="T6" style:family="text">
      <style:text-properties fo:font-variant="normal" fo:text-transform="none" fo:color="#000000" style:text-line-through-style="none" fo:font-style="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ROTT AUCTION</text:p>
      <text:p text:style-name="P1"/>
      <text:p text:style-name="P1">Online Only Offering of</text:p>
      <text:p text:style-name="P1">Bridgeport, IL Treasure Hunt featuring Guitars, Musical Equipment, Tools, Furniture &amp; Much More!</text:p>
      <text:p text:style-name="P1"/>
      <text:p text:style-name="P1">Bidding has started and runs to 6PM Central, Tuesday, March 16th.</text:p>
      <text:p text:style-name="P1"/>
      <text:p text:style-name="P2"><text:span text:style-name="T1">Please Note:</text:span> This is a soft close auction meaning if an item is bid on within the last 2 minutes of the auction, the lot will automatically get extended for an additional 2 minutes. </text:p>
      <text:p text:style-name="P2"/>
      <text:p text:style-name="P2">Please Make Note of New Removal Terms &amp; Conditions.</text:p>
      <text:p text:style-name="P2">These will be strictly enforced.</text:p>
      <text:p text:style-name="P2"/>
      <text:p text:style-name="P2">See <text:a xlink:type="simple" xlink:href="http://www.parrottauctions.com/" text:style-name="Internet_20_link" text:visited-style-name="Visited_20_Internet_20_Link">www.parrottauctions.com</text:a> for online bidding link</text:p>
      <text:p text:style-name="P2">or call our office at 618-943-4905 for assistance!</text:p>
      <text:p text:style-name="P2"/>
      <text:p text:style-name="P2">Please see the photo gallery of the entire auction!</text:p>
      <text:p text:style-name="Standard"/>
      <text:p text:style-name="P5"><text:span text:style-name="T1">Payment Terms:</text:span> Exact Cash only (no change will be given), Check, Visa &amp; MasterCard on purchases to be picked up. 14% Buyer’s Premium on all items sold (4% discount will be given if payment is made by cash or good check). Please Make a Note in the “Notes to Auctioneer” screen if you would like to pay cash or check, if we are not notified. <text:span text:style-name="T1">Please note:</text:span> calling, emailing or any other form of communication WILL NOT guarantee the card on file will not be charged. If we are notified in this section, it will automatically be transferred to your invoice and therefore will not be charged. Once your card is charged, auction company will not refund the money to allow payment in the form of cash or check due to charges incurred during original payment processing.</text:p>
      <text:p text:style-name="P9"/>
      <text:p text:style-name="P10"><text:span text:style-name="T5">IL Tax Law:</text:span><text:span text:style-name="T6"> Due to recent tax laws implemented but the state of Illinois, all auction companies are required to collect sales tax. Lawrence County sales tax of 7.25% will be collected on all items sold, regardless of price. Bidders who have valid a tax exempt certificate must present this certificate date of auction. </text:span></text:p>
      <text:p text:style-name="P9"/>
      <text:p text:style-name="P4">Declined Credit Card Procedure:<text:span text:style-name="T2"> If credit card on file is declined for any reason, a Parrott Auction crew member / representative will reach out to settle the outstanding invoice. If buyer fails to pay said invoice, buyer(s) will be permanently banned until $25 reinstatement fee is paid. </text:span><text:span text:style-name="T3">Please note:</text:span><text:span text:style-name="T2"> if this happens outside of the 3 day “Last Chance Grace Period” you will also forfeiture your purchases.</text:span></text:p>
      <text:p text:style-name="P5"/>
      <text:p text:style-name="P5"><text:span text:style-name="T1">Registration:</text:span> All buyers must provide all information needed to register including a valid credit card number. <text:span text:style-name="T1">Please Note:</text:span> the address on the registration must match the mailing address on file with your credit card company. We will confirm all information is entered correctly prior accepting your bids.</text:p>
      <text:p text:style-name="P5"/>
      <text:p text:style-name="P5"><text:span text:style-name="T1">Soft Close:</text:span> This is a soft close auction meaning two key points: 1) all items feature a stagger of 10 seconds between each lot ending. 6 items will close each minute 2) If an item is bid on within the last 2 minutes of the auction, the lot will automatically get extended for an additional 2 minutes. Additional time will continue to be added until no additional bids have been placed.</text:p>
      <text:p text:style-name="P5"/>
      <text:p text:style-name="P6"><text:span text:style-name="T1">Absentee Bidder Form:</text:span> Another bidding option is to attend one of the scheduled preview dates and complete our absentee bidder form, name, address, contact information, max bid you’re willing to <text:soft-page-break/>place, along with credit card information will be required when completing this form.</text:p>
      <text:p text:style-name="P5"/>
      <text:p text:style-name="P5"><text:span text:style-name="T1">Invoice:</text:span> All winning bidders will have an invoice emailed to the email address on file by 12NOON on the day following the close of the auction. This invoice will also include instructions for pickup date, time and location. </text:p>
      <text:p text:style-name="Standard"/>
      <text:p text:style-name="Standard"><text:span text:style-name="T1">Preview:</text:span> Parrott Auction Crew Members / representatives will be at the auction location of 706 Gray Street, Bridgeport IL 62417, to administer preview on Monday, March 15th from 5 to 6 PM Central, (the “Preview Date”). </text:p>
      <text:p text:style-name="P11"/>
      <text:p text:style-name="P5"><text:span text:style-name="T1">Failure to Pickup/Invoice:</text:span><text:span text:style-name="T2"> If buyer(s) fail to attend the scheduled pick and notified us of their preference to pay cash, we will automatically charge the card on file immediately following the scheduled pickup time, no exceptions.</text:span></text:p>
      <text:p text:style-name="Standard"/>
      <text:p text:style-name="P5"><text:span text:style-name="T1">Removal / Load Out:</text:span> Parrott Auction Crew Members / representatives will be at the auction location of 706 Gray Street, Bridgeport, IL 62417 on Thursday, March 18th from 3PM – 6PM Central. No Goods shall be removed until the purchaser’s invoice has been paid in full.</text:p>
      <text:p text:style-name="P5"/>
      <text:p text:style-name="P5"><text:span text:style-name="T1">COVID-19 Precautions:</text:span> Social Distancing practices will be in place. Masks are encouraged however not required to enter Parrott Auction Center. </text:p>
      <text:p text:style-name="P5"/>
      <text:p text:style-name="P8">Due to COVID-19, <text:s/>Pickup will be on a first come, first served basis. We will have a limited number of people gathered at all times. <text:s/>We ask all other to be understanding &amp; everyone will be completed in order.</text:p>
      <text:p text:style-name="P5"/>
      <text:p text:style-name="Standard"><text:span text:style-name="T1">Last Chance Grace Period / Fee:</text:span> If items are not picked up during that time-frame, immediately following the last pickup day, we will automatically charge your credit card on file a cost of $25. For all other items that remain after 3 days from scheduled pickup that are not claimed by end of Day Monday, March 22nd, the buyer will forfeit the rights to said items and will become the property of the auction company. This $25 fee covers the additional cost of labor, scheduling conflicts and fuel incurred to met during the “last chance” window. This fee will not be waived for any reason.</text:p>
      <text:p text:style-name="Standard"/>
      <text:p text:style-name="P3">This non-pickup policy strictly be enforced as non-removal of items is becoming an issue.</text:p>
      <text:p text:style-name="Standard"/>
      <text:p text:style-name="P7">If you are unavailable during this scheduled pickup, a family member, close friend or co-worker can pick the items up for you if we are notified prior.</text:p>
      <text:p text:style-name="Standard"/>
      <text:p text:style-name="P5"><text:span text:style-name="T1">Shipping:</text:span> If shipping is desired on smaller items, please make a note when registering as we can immediately sort items for shipment at auctions end to expedite the shipping process. All shipping costs, tracking, insurance, and signature on delivery will be paid for by the buyer. Buyer will also be charged a small handling fee of $8 per shipment unless the items require a pallet. Tracking information will be sent to the email address on file in the form of an updated Invoice once items are shipped. During these times of high shipments, extended shipping times may occur, we try to have all items shipped within 5 business days of auction cl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ne </meta:initial-creator>
    <meta:creation-date>2019-05-06T10:02:49.37</meta:creation-date>
    <dc:date>2021-03-03T10:45:06.56</dc:date>
    <meta:editing-duration>P1DT11H51M26S</meta:editing-duration>
    <meta:editing-cycles>23</meta:editing-cycles>
    <meta:generator>OpenOffice/4.1.6$Win32 OpenOffice.org_project/416m1$Build-9790</meta:generator>
    <meta:print-date>2021-02-04T12:33:57.74</meta:print-date>
    <dc:creator>ZANE PARROTT</dc:creator>
    <meta:document-statistic meta:table-count="0" meta:image-count="0" meta:object-count="0" meta:page-count="2" meta:paragraph-count="26" meta:word-count="993" meta:character-count="5843"/>
  </office:meta>
</office:document-meta>
</file>