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P3" style:family="paragraph" style:parent-style-name="Text_20_body">
      <style:paragraph-properties fo:margin-top="0in" fo:margin-bottom="0in" fo:background-color="transparent">
        <style:background-image/>
      </style:paragraph-properties>
    </style:style>
    <style:style style:name="P4" style:family="paragraph" style:parent-style-name="Text_20_body">
      <style:paragraph-properties fo:margin-top="0in" fo:margin-bottom="0in" fo:background-color="transparent">
        <style:background-image/>
      </style:paragraph-properties>
      <style:text-properties fo:color="#0e101a" fo:background-color="transparent"/>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Text_20_body">
      <style:paragraph-properties fo:margin-top="0in" fo:margin-bottom="0in" fo:background-color="transparent">
        <style:background-image/>
      </style:paragraph-properties>
    </style:style>
    <style:style style:name="P7" style:family="paragraph" style:parent-style-name="Text_20_body">
      <style:paragraph-properties fo:margin-top="0in" fo:margin-bottom="0in" fo:text-align="center" style:justify-single-word="false" fo:background-color="transparent">
        <style:background-image/>
      </style:paragraph-properties>
    </style:style>
    <style:style style:name="P8" style:family="paragraph" style:parent-style-name="Text_20_body">
      <style:paragraph-properties fo:margin-top="0in" fo:margin-bottom="0in" fo:background-color="transparent">
        <style:background-image/>
      </style:paragraph-properties>
      <style:text-properties fo:color="#0e101a" fo:background-color="transparent"/>
    </style:style>
    <style:style style:name="P9" style:family="paragraph" style:parent-style-name="Text_20_body">
      <style:paragraph-properties fo:margin-top="0in" fo:margin-bottom="0in" fo:text-align="center" style:justify-single-word="false" fo:background-color="transparent">
        <style:background-image/>
      </style:paragraph-properties>
      <style:text-properties fo:color="#0e101a"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P10" style:family="paragraph" style:parent-style-name="Text_20_body">
      <style:paragraph-properties fo:margin-top="0in" fo:margin-bottom="0in" fo:text-align="center" style:justify-single-word="false" fo:background-color="transparent">
        <style:background-image/>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Text_20_body">
      <style:paragraph-properties fo:margin-top="0in" fo:margin-bottom="0in" fo:background-color="transparent">
        <style:background-image/>
      </style:paragraph-properties>
      <style:text-properties style:text-underline-style="none" fo:font-weight="normal" style:font-weight-asian="normal" style:font-weight-complex="normal"/>
    </style:style>
    <style:style style:name="P12" style:family="paragraph" style:parent-style-name="Text_20_body">
      <style:paragraph-properties fo:margin-top="0in" fo:margin-bottom="0in" fo:background-color="transparent">
        <style:background-image/>
      </style:paragraph-properties>
      <style:text-properties fo:font-weight="normal" style:font-weight-asian="normal" style:font-weight-complex="normal"/>
    </style:style>
    <style:style style:name="T1" style:family="text">
      <style:text-properties fo:color="#0e101a" fo:background-color="transparent"/>
    </style:style>
    <style:style style:name="T2" style:family="text">
      <style:text-properties fo:color="#0e101a" style:text-underline-style="solid" style:text-underline-width="auto" style:text-underline-color="font-color" fo:background-color="transparent"/>
    </style:style>
    <style:style style:name="T3" style:family="text">
      <style:text-properties fo:color="#0e101a" style:text-underline-style="none" fo:background-color="transparent"/>
    </style:style>
    <style:style style:name="T4" style:family="text">
      <style:text-properties fo:color="#0e101a" style:text-underline-style="none" fo:font-weight="normal" fo:background-color="transparent" style:font-weight-asian="normal" style:font-weight-complex="normal"/>
    </style:style>
    <style:style style:name="T5" style:family="text">
      <style:text-properties fo:color="#0e101a" fo:font-weight="normal" fo:background-color="transparent" style:font-weight-asian="normal" style:font-weight-complex="normal"/>
    </style:style>
    <style:style style:name="T6" style:family="text">
      <style:text-properties fo:color="#0e101a"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1" style:family="text">
      <style:text-properties fo:font-style="normal" style:text-underline-style="none"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Ref 1559 – 16293 Spring Hill Lane, Sumner, IL</text:span></text:span></text:p>
      <text:p text:style-name="P7"/>
      <text:p text:style-name="P7"><text:span text:style-name="Strong_20_Emphasis"><text:span text:style-name="T1">Offered For Sale at $229,900</text:span></text:span></text:p>
      <text:p text:style-name="P7"/>
      <text:p text:style-name="P7"><text:span text:style-name="Strong_20_Emphasis"><text:span text:style-name="T1">The Country Home and Pole Building You Have Been Looking For!<text:line-break/></text:span></text:span></text:p>
      <text:p text:style-name="P7"><text:span text:style-name="Strong_20_Emphasis"><text:span text:style-name="T1">Country Living just Minutes From US Route 50!</text:span></text:span></text:p>
      <text:p text:style-name="P7"><text:span text:style-name="Strong_20_Emphasis"><text:span text:style-name="T1"/></text:span></text:p>
      <text:p text:style-name="P7"><text:span text:style-name="Strong_20_Emphasis"><text:span text:style-name="T1">Easy Access to Lawrenceville, Bridgeport, Sumner, Olney &amp; More!</text:span></text:span></text:p>
      <text:p text:style-name="P7"/>
      <text:p text:style-name="P7"><text:span text:style-name="Strong_20_Emphasis"><text:span text:style-name="T1">Cosmetic Updates Throughout The Entire Home!</text:span></text:span></text:p>
      <text:p text:style-name="P7"/>
      <text:p text:style-name="P7"><text:span text:style-name="Strong_20_Emphasis"><text:span text:style-name="T1">This home has the Updates You've Been Looking For!</text:span></text:span></text:p>
      <text:p text:style-name="P7"><text:span text:style-name="Strong_20_Emphasis"><text:span text:style-name="T1"/></text:span></text:p>
      <text:p text:style-name="P7"><text:span text:style-name="Strong_20_Emphasis"><text:span text:style-name="T1">Currently 4 Bedrooms, 2 Full baths!</text:span></text:span></text:p>
      <text:p text:style-name="P7"><text:span text:style-name="Strong_20_Emphasis"><text:span text:style-name="T1"/></text:span></text:p>
      <text:p text:style-name="P7"><text:span text:style-name="Strong_20_Emphasis"><text:span text:style-name="T1">48' x 60' Pole Building with 63' Lineal Foot Covered Porch!</text:span></text:span></text:p>
      <text:p text:style-name="P7"><text:span text:style-name="Strong_20_Emphasis"><text:span text:style-name="T1"/></text:span></text:p>
      <text:p text:style-name="P7"><text:span text:style-name="Strong_20_Emphasis"><text:span text:style-name="T1">This Home also features an On-Demand Backup 17 Kilowatt Generator with Transfer Switch! Just recently Serviced (Late Spring / Summer of 2023)!</text:span></text:span></text:p>
      <text:p text:style-name="P7"><text:span text:style-name="Strong_20_Emphasis"><text:span text:style-name="T1"/></text:span></text:p>
      <text:p text:style-name="P7"><text:span text:style-name="Strong_20_Emphasis"><text:span text:style-name="T1">This Generator Will literally Light Up Your Life!</text:span></text:span></text:p>
      <text:p text:style-name="P7"><text:span text:style-name="Strong_20_Emphasis"><text:span text:style-name="T1"/></text:span></text:p>
      <text:p text:style-name="P3"><text:span text:style-name="T1">Walking in the front door under the covered entry / stoop, you are greeted with a landing area that features a coat closet for easy storage of shoes, coats and backpacks!</text:span></text:p>
      <text:p text:style-name="P3"><text:span text:style-name="T1"/></text:p>
      <text:p text:style-name="P3"><text:span text:style-name="T1">This main landing area features direct access to the kitchen, dining area / living room as well as the main upstairs hallway!</text:span></text:p>
      <text:p text:style-name="P3"/>
      <text:p text:style-name="P4"><text:span text:style-name="T9">Continuing through to the kitchen, you'll find </text:span><text:span text:style-name="Strong_20_Emphasis"><text:span text:style-name="T9">Custom Built Oak Kitchen Cabinets by Jay Dee White Construction that have been with Updated with Glass Tile Backslash &amp; Granite Counter tops!</text:span></text:span></text:p>
      <text:p text:style-name="P12"/>
      <text:p text:style-name="P3"><text:span text:style-name="Strong_20_Emphasis"><text:span text:style-name="T5">Kitchen Appliances Are included! They include Stainless Steel Refrigerator, Stainless Steel 5 Burner Propane Cook Stove, Stainless Steel Dishwasher, Built-in Stainless Steel Above the Range Microwave with Built-in Lights and Exhaust Fan</text:span></text:span></text:p>
      <text:p text:style-name="P12"/>
      <text:p text:style-name="P3"><text:span text:style-name="Strong_20_Emphasis"><text:span text:style-name="T5">Stainless Steel Under mount Sink for Easy Counter top Cleaning! Just Wipe it Straight into the sink!</text:span></text:span></text:p>
      <text:p text:style-name="P3"><text:span text:style-name="Strong_20_Emphasis"><text:span text:style-name="T5"/></text:span></text:p>
      <text:p text:style-name="P4"><text:span text:style-name="Strong_20_Emphasis"><text:span text:style-name="T9">The kitchen sink is located directly in front of a Large, 4 Section Bay Window that lets in TONS of nature light!</text:span></text:span></text:p>
      <text:p text:style-name="P4"/>
      <text:p text:style-name="P4">Leading into the dining area you'll find refinished hardwood floors, a large bedford stone fireplace (needs ventless insert), which is all<text:span text:style-name="T7"> OPEN CONCEPT</text:span> to the living room! This living room does feature an</text:p>
      <text:p text:style-name="P4"/>
      <text:p text:style-name="P4">The main upstairs bath features large double vanity with granite count tops with nearly 7' of storage space! Updated Tub/shower, faucets, lighting, floor, stool, mirrors have all been updated! This bathroom is ready for you!</text:p>
      <text:p text:style-name="P4"><text:soft-page-break/></text:p>
      <text:p text:style-name="P3">The main hallway of the upstairs also features a linen closet for additional storage! This home does not lack storage! Each bedroom has a large closet, several hallway closets, plus 3 closets in the basement lving room / den area! This place is loaded with storage!</text:p>
      <text:p text:style-name="P3"/>
      <text:p text:style-name="P3">The main upstairs bedroom is 14' x 10' 5” and features TWO 5' x 2' 5” Closets! <text:span text:style-name="T7">TWO!</text:span><text:span text:style-name="T11"> Each of the additional 2 upstairs bedrooms feature double width closet for additional storage!</text:span></text:p>
      <text:p text:style-name="P10">The basement of the home really shines!</text:p>
      <text:p text:style-name="P3"/>
      <text:p text:style-name="P3"/>
      <text:p text:style-name="P3">Walking Down the Solid Oak Stair Case, you'll be greeted with a large opne floor plan living room / den that features can lighting throughout!</text:p>
      <text:p text:style-name="P3"/>
      <text:p text:style-name="P3">This living room / den is also large enough that the current owners have a sectional sofa, work out area, as well as home work station! </text:p>
      <text:p text:style-name="P3"/>
      <text:p text:style-name="P3">Walking through the custom sliding barn door, you'll find the large master bedroom of the home (18' 3” x 13' 3”) that features a 5' x 3' Closet! </text:p>
      <text:p text:style-name="P3"/>
      <text:p text:style-name="P3">The downstairs full bath features up flow toilet, Vanity with lower storage, medicine cabinet with 2 side doors, along with a fully custom built shower!</text:p>
      <text:p text:style-name="P3"/>
      <text:p text:style-name="P7">This custom built shower features tiled walls from floor to ceiling, built in bench seating, along with DUAL Shower Bars! Each Shower bar feature handheld sprayer, rain shower head, along with 6 body sprays!<text:line-break/><text:line-break/><text:span text:style-name="T8">That is a staggering total of 16 Spray / Shower Heads!</text:span></text:p>
      <text:p text:style-name="P7"/>
      <text:p text:style-name="P7">Truly a Custom-built Shower!</text:p>
      <text:p text:style-name="P3"/>
      <text:p text:style-name="P3"><text:span text:style-name="T1">The rear utility room of the home features washer &amp; dryer connections (seller does currently plan to keep washer &amp; Dryer), along with the water heater, electrical service, as well as the sump pump!</text:span></text:p>
      <text:p text:style-name="P4"/>
      <text:p text:style-name="P4">Attached is 2 Car Garage with Overhead Door and Automatic Opener, Insulated, Finished with Drywall plus Additional Storage Shelves to the side! This Garage is 23' 2” x 23'. Direct access to the kitchen makes for easy unloading of groceries! </text:p>
      <text:p text:style-name="P4"/>
      <text:p text:style-name="P3"><text:span text:style-name="T1">The property also features a massive 48' x 60' pole building! This </text:span><text:span text:style-name="T6">AWESOME</text:span><text:span text:style-name="T1"> pole building features features 12' ceilings and has access via the 2 overhead extra height garage doors which allows access for boats, tractors, pull type campers, and additional vehicles! </text:span></text:p>
      <text:p text:style-name="P4"/>
      <text:p text:style-name="P4">This building also features 2 walk in doors! One under the covered porch and one near the South side of the driveway!</text:p>
      <text:p text:style-name="P4"/>
      <text:p text:style-name="P9">Mechanic, Handy Man, DIY'er?</text:p>
      <text:p text:style-name="P4">No Worries! This pole building features a large 24' x 34' concrete apron / approach! That is a total of <text:s/>816 square feet of concrete, excellent for additional work space on nice days! Perfect workspace!</text:p>
      <text:p text:style-name="P4"/>
      <text:p text:style-name="P4">Another <text:span text:style-name="T7">GREAT</text:span> feature of the pole building is the 12' deep by 63' Lineal foot covered porch! Excellent <text:soft-page-break/>for entertaining friends, family and guests! </text:p>
      <text:p text:style-name="P4"/>
      <text:p text:style-name="P9">This porch alone features 756 square feet of covered outdoor living space.</text:p>
      <text:p text:style-name="P9"/>
      <text:p text:style-name="P9">This building also has drain lines ran for future kitchen and -or- bath additions!</text:p>
      <text:p text:style-name="P4"/>
      <text:p text:style-name="P9">Located just off the covered porch is the existing fire ring to enjoy on a relaxing Friday night!</text:p>
      <text:p text:style-name="P4"/>
      <text:p text:style-name="P4"/>
      <text:p text:style-name="P4"/>
      <text:p text:style-name="P3"/>
      <text:p text:style-name="P4">This pole building has unlimited potential! Tons of Storage is already installed including some attic storage as well!</text:p>
      <text:p text:style-name="P3"/>
      <text:p text:style-name="P3"/>
      <text:p text:style-name="P7"><text:span text:style-name="Strong_20_Emphasis"><text:span text:style-name="T1">PROPERTIES WITH THIS MANY UPGRADES DO NOT HIT THE MARKET OFTEN!</text:span></text:span></text:p>
      <text:p text:style-name="P7"/>
      <text:p text:style-name="P7"/>
      <text:p text:style-name="P7"><text:span text:style-name="Strong_20_Emphasis"><text:span text:style-name="T1">CALL TODAY TO SCHEDULE YOUR APPOINTMENT WITH ONE OF OUR MANY GREAT REAL ESTATE BROKERS!</text:span></text:span></text:p>
      <text:p text:style-name="P3"/>
      <text:p text:style-name="P3"/>
      <text:p text:style-name="P3"><text:span text:style-name="Strong_20_Emphasis"><text:span text:style-name="T2"/></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text:span></text:p>
      <text:p text:style-name="P3"><text:span text:style-name="Strong_20_Emphasis"><text:span text:style-name="T1">Refinished Hardwood Floors in Dining Area and Living Room</text:span></text:span></text:p>
      <text:p text:style-name="P3"/>
      <text:p text:style-name="P3"><text:span text:style-name="Strong_20_Emphasis"><text:span text:style-name="T1"/></text:span></text:p>
      <text:p text:style-name="P3"><text:span text:style-name="Strong_20_Emphasis"><text:span text:style-name="T1"/></text:span></text:p>
      <text:p text:style-name="P3"/>
      <text:p text:style-name="P3"><text:span text:style-name="Strong_20_Emphasis"><text:span text:style-name="T1">Many New Ceiling Fans, Light Fixtures, Outlets Have all been Updated since 2015!</text:span></text:span></text:p>
      <text:p text:style-name="P3"/>
      <text:p text:style-name="P3"><text:span text:style-name="Strong_20_Emphasis"><text:span text:style-name="T1">PLUS MUCH MORE!</text:span></text:span></text:p>
      <text:p text:style-name="P3"/>
      <text:p text:style-name="P3"><text:span text:style-name="Strong_20_Emphasis"><text:span text:style-name="T2">KEY FEATURES OF THIS PROPERTY</text:span></text:span></text:p>
      <text:p text:style-name="P3"/>
      <text:p text:style-name="P3"><text:span text:style-name="Strong_20_Emphasis"><text:span text:style-name="T2">Square Footage:</text:span></text:span><text:span text:style-name="T1">1,300+/- Square Feet on Main Level</text:span></text:p>
      <text:p text:style-name="P3"/>
      <text:p text:style-name="P3"><text:span text:style-name="Strong_20_Emphasis"><text:span text:style-name="T2">Lot Size:</text:span></text:span><text:span text:style-name="Strong_20_Emphasis"><text:span text:style-name="T3"> </text:span></text:span><text:span text:style-name="Strong_20_Emphasis"><text:span text:style-name="T4">1</text:span></text:span><text:span text:style-name="T4">+/- Acre per county record -or- 165' x 264'</text:span></text:p>
      <text:p text:style-name="P11"/>
      <text:p text:style-name="P3"><text:span text:style-name="Strong_20_Emphasis"><text:span text:style-name="T2">Estimated Owner Occupied </text:span></text:span><text:span text:style-name="Strong_20_Emphasis"><text:span text:style-name="T3">Taxes: </text:span></text:span></text:p>
      <text:p text:style-name="P3"><text:span text:style-name="T3">Lawrence</text:span><text:span text:style-name="T1"> Co. Parcel Index Number: 08-000-469-10.</text:span></text:p>
      <text:p text:style-name="P3"/>
      <text:p text:style-name="P3"><text:span text:style-name="Strong_20_Emphasis"><text:span text:style-name="T2">Appliances &amp; Personal Property Included:</text:span></text:span><text:span text:style-name="Strong_20_Emphasis"><text:span text:style-name="T3"> </text:span></text:span></text:p>
      <text:p text:style-name="P3"><text:span text:style-name="T3">Stainless</text:span><text:span text:style-name="T1"> Steel Appliances</text:span></text:p>
      <text:p text:style-name="P3"><text:span text:style-name="T1">Stainless Steel Refrigerator, </text:span></text:p>
      <text:p text:style-name="P3"><text:span text:style-name="T1">Stainless Steel 5 Burner Propane Cook Stove</text:span></text:p>
      <text:p text:style-name="P3"><text:soft-page-break/><text:span text:style-name="T1">Stainless Steel Dishwasher</text:span></text:p>
      <text:p text:style-name="P3"><text:span text:style-name="T1">Built-in Stainless Steel Above the Range Microwave With Built-in Work Light and Exhaust Fan</text:span></text:p>
      <text:p text:style-name="P3"><text:span text:style-name="T1"/></text:p>
      <text:p text:style-name="P3"><text:span text:style-name="T10">Additional Information:</text:span></text:p>
      <text:p text:style-name="P4"/>
      <text:p text:style-name="P3"><text:span text:style-name="T1">Norris Electric</text:span></text:p>
      <text:p text:style-name="P3"/>
      <text:p text:style-name="P4">Quality Well Water</text:p>
      <text:p text:style-name="P3"/>
      <text:p text:style-name="P4">Updated Electrical Service on Breakers</text:p>
      <text:p text:style-name="P3"/>
      <text:p text:style-name="P7"><text:span text:style-name="Strong_20_Emphasis"><text:span text:style-name="T1">Call us today to schedule your showing!</text:span></text:span></text:p>
      <text:p text:style-name="P7"/>
      <text:p text:style-name="P7"><text:span text:style-name="Strong_20_Emphasis"><text:span text:style-name="T1">Day, evening or weekend appointments are available!</text:span></text:span></text:p>
      <text:p text:style-name="P7"/>
      <text:p text:style-name="P7"><text:span text:style-name="Strong_20_Emphasis"><text:span text:style-name="T1">We work with your schedule for ultimate flexibility!</text:span></text:span></text:p>
      <text:p text:style-name="P1"/>
      <text:p text:style-name="P1">Please Note: This home is occupied and does require a scheduled show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ANE PARROTT</meta:initial-creator>
    <meta:creation-date>2020-08-31T11:37:12.45</meta:creation-date>
    <dc:date>2023-06-27T15:21:30.13</dc:date>
    <meta:editing-duration>P4DT5H23M2S</meta:editing-duration>
    <meta:editing-cycles>25</meta:editing-cycles>
    <meta:generator>OpenOffice/4.1.8$Win32 OpenOffice.org_project/418m3$Build-9803</meta:generator>
    <meta:print-date>2021-03-24T13:13:27.99</meta:print-date>
    <meta:document-statistic meta:table-count="0" meta:image-count="0" meta:object-count="0" meta:page-count="4" meta:paragraph-count="63" meta:word-count="992" meta:character-count="5978"/>
  </office:meta>
</office:document-meta>
</file>